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4" style:family="table">
      <style:table-properties style:width="267.18mm" fo:margin-left="0.09mm" fo:margin-right="-0.26mm" table:align="margins" style:writing-mode="lr-tb"/>
    </style:style>
    <style:style style:name="Tabell4.A" style:family="table-column">
      <style:table-column-properties style:column-width="5.56mm" style:rel-column-width="1362*"/>
    </style:style>
    <style:style style:name="Tabell4.B" style:family="table-column">
      <style:table-column-properties style:column-width="55.83mm" style:rel-column-width="13693*"/>
    </style:style>
    <style:style style:name="Tabell4.C" style:family="table-column">
      <style:table-column-properties style:column-width="25.14mm" style:rel-column-width="6165*"/>
    </style:style>
    <style:style style:name="Tabell4.D" style:family="table-column">
      <style:table-column-properties style:column-width="17.46mm" style:rel-column-width="4283*"/>
    </style:style>
    <style:style style:name="Tabell4.E" style:family="table-column">
      <style:table-column-properties style:column-width="24.87mm" style:rel-column-width="6100*"/>
    </style:style>
    <style:style style:name="Tabell4.I" style:family="table-column">
      <style:table-column-properties style:column-width="78.28mm" style:rel-column-width="19201*"/>
    </style:style>
    <style:style style:name="Tabell4.1" style:family="table-row">
      <style:table-row-properties style:keep-together="false" fo:keep-together="always"/>
    </style:style>
    <style:style style:name="Tabell4.A1" style:family="table-cell">
      <style:table-cell-properties style:vertical-align="top" fo:padding-left="0.35mm" fo:padding-right="0.35mm" fo:padding-top="0mm" fo:padding-bottom="0mm" fo:border-left="0.35mm solid #808080" fo:border-right="none" fo:border-top="0.35mm solid #808080" fo:border-bottom="0.35mm solid #808080" style:writing-mode="lr-tb"/>
    </style:style>
    <style:style style:name="Tabell4.B1" style:family="table-cell">
      <style:table-cell-properties style:vertical-align="top" fo:padding-left="0.35mm" fo:padding-right="0.35mm" fo:padding-top="0mm" fo:padding-bottom="0mm" fo:border-left="0.18mm solid #808080" fo:border-right="none" fo:border-top="0.35mm solid #808080" fo:border-bottom="0.35mm solid #808080" style:writing-mode="lr-tb"/>
    </style:style>
    <style:style style:name="Tabell4.I1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35mm solid #808080" fo:border-bottom="0.35mm solid #808080" style:writing-mode="lr-tb"/>
    </style:style>
    <style:style style:name="Tabell4.A2" style:family="table-cell">
      <style:table-cell-properties style:vertical-align="top" fo:padding-left="0.35mm" fo:padding-right="0.35mm" fo:padding-top="0mm" fo:padding-bottom="0mm" fo:border-left="0.35mm solid #808080" fo:border-right="none" fo:border-top="0.18mm solid #808080" fo:border-bottom="0.18mm solid #808080" style:writing-mode="lr-tb"/>
    </style:style>
    <style:style style:name="Tabell4.B2" style:family="table-cell">
      <style:table-cell-properties style:vertical-align="top" fo:padding-left="0.35mm" fo:padding-right="0.35mm" fo:padding-top="0mm" fo:padding-bottom="0mm" fo:border-left="0.18mm solid #808080" fo:border-right="none" fo:border-top="0.18mm solid #808080" fo:border-bottom="0.18mm solid #808080" style:writing-mode="lr-tb"/>
    </style:style>
    <style:style style:name="Tabell4.I2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18mm solid #808080" fo:border-bottom="0.18mm solid #808080" style:writing-mode="lr-tb"/>
    </style:style>
    <style:style style:name="Tabell4.A4" style:family="table-cell">
      <style:table-cell-properties style:vertical-align="top" fo:padding-left="0.35mm" fo:padding-right="0.35mm" fo:padding-top="0mm" fo:padding-bottom="0mm" fo:border-left="0.35mm solid #808080" fo:border-right="none" fo:border-top="none" fo:border-bottom="0.18mm solid #808080" style:writing-mode="lr-tb"/>
    </style:style>
    <style:style style:name="Tabell4.B4" style:family="table-cell">
      <style:table-cell-properties style:vertical-align="top" fo:padding-left="0.35mm" fo:padding-right="0.35mm" fo:padding-top="0mm" fo:padding-bottom="0mm" fo:border-left="0.18mm solid #808080" fo:border-right="none" fo:border-top="none" fo:border-bottom="0.18mm solid #808080" style:writing-mode="lr-tb"/>
    </style:style>
    <style:style style:name="Tabell4.I4" style:family="table-cell">
      <style:table-cell-properties style:vertical-align="top" fo:padding-left="0.35mm" fo:padding-right="0.35mm" fo:padding-top="0mm" fo:padding-bottom="0mm" fo:border-left="0.18mm solid #808080" fo:border-right="0.35mm solid #808080" fo:border-top="none" fo:border-bottom="0.18mm solid #808080" style:writing-mode="lr-tb"/>
    </style:style>
    <style:style style:name="Tabell4.A6" style:family="table-cell">
      <style:table-cell-properties style:vertical-align="top" fo:padding-left="0.35mm" fo:padding-right="0.35mm" fo:padding-top="0mm" fo:padding-bottom="0mm" fo:border-left="0.35mm solid #808080" fo:border-right="none" fo:border-top="0.18mm solid #808080" fo:border-bottom="0.35mm solid #808080" style:writing-mode="lr-tb"/>
    </style:style>
    <style:style style:name="Tabell4.B6" style:family="table-cell">
      <style:table-cell-properties style:vertical-align="top" fo:padding-left="0.35mm" fo:padding-right="0.35mm" fo:padding-top="0mm" fo:padding-bottom="0mm" fo:border-left="0.18mm solid #808080" fo:border-right="none" fo:border-top="0.18mm solid #808080" fo:border-bottom="0.35mm solid #808080" style:writing-mode="lr-tb"/>
    </style:style>
    <style:style style:name="Tabell4.I6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18mm solid #808080" fo:border-bottom="0.35mm solid #80808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top="0.35mm" fo:margin-bottom="0.35m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9" style:family="paragraph" style:parent-style-name="Standard">
      <style:paragraph-properties fo:margin-top="0.35mm" fo:margin-bottom="0.35mm" style:snap-to-layout-grid="false"/>
      <style:text-properties style:font-name="Arial" fo:font-size="8pt" fo:font-weight="bold" style:font-size-asian="8pt" style:font-weight-asian="bold"/>
    </style:style>
    <style:style style:name="P10" style:family="paragraph" style:parent-style-name="Standard">
      <style:paragraph-properties fo:margin-top="0.35mm" fo:margin-bottom="0.35mm" style:snap-to-layout-grid="false"/>
      <style:text-properties fo:font-size="9pt" style:font-size-asian="9pt"/>
    </style:style>
    <style:style style:name="P11" style:family="paragraph" style:parent-style-name="Standard">
      <style:paragraph-properties fo:margin-top="0.35mm" fo:margin-bottom="0.35mm" fo:text-align="center" style:justify-single-word="false"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size="10pt" style:font-size-asian="10pt"/>
    </style:style>
    <style:style style:name="P13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10pt" style:font-size-asian="10pt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 style:master-page-name="Konvertera_20_1">
      <style:paragraph-properties style:page-number="auto"/>
    </style:style>
    <style:style style:name="P18" style:family="paragraph" style:parent-style-name="Standard">
      <style:paragraph-properties fo:margin-left="0mm" fo:margin-right="0.26mm" fo:text-indent="0m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mm" fo:margin-right="0.26mm" fo:text-indent="0mm" style:auto-text-indent="false"/>
      <style:text-properties fo:font-size="10pt" fo:font-weight="normal" style:font-size-asian="10pt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normal" style:font-size-asian="10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P12"/>
      <text:p text:style-name="P12"/>
      <text:p text:style-name="P18">Lysning i Höör 1888 4/11</text:p>
      <text:p text:style-name="P18"><text:span text:style-name="T4">Höör EI:1 </text:span>(1862-1894) Bild 82 (AID: v110674.b82, NAD: SE/LLA/13185)</text:p>
      <text:p text:style-name="P18">Lysningens nummer 14, <text:s/>Nov 4 1888</text:p>
      <text:p text:style-name="P18">Bagaren August Anton Julius Flygare från Höör 14, född 1865 11/1, folio 139</text:p>
      <text:p text:style-name="P18">Emma Bernhardina Lindqvist från Sätofta, född 1864 1/11, folio 436</text:p>
      <text:p text:style-name="P18">vigselns årsnummer 13, 1888 Nov 23.</text:p>
      <text:p text:style-name="P18">Hans hinderslöshet styrkt genom borgen af A? Andersson, handlande i Höör och G M Andersson, postiljon i Gråmanstorp.</text:p>
      <text:p text:style-name="P18"/>
      <text:p text:style-name="P18"/>
      <text:p text:style-name="P18"><text:span text:style-name="T4">Höör AI:14 </text:span>(1883-1889) Bild 150 / sid 139 (AID: v110664.b150.s139, NAD: SE/LLA/13185) 1888 26/9</text:p>
      <text:p text:style-name="P18">rad 28. Bagaren flyttar till Hurfva 1888 31/10, årsnummer 80</text:p>
      <text:p text:style-name="P18"/>
      <text:p text:style-name="P18"/>
      <text:p text:style-name="P18"><text:span text:style-name="T4">Höör AI:14</text:span> (1883-1889) Bild 449 / sid 436 (AID: v110664.b449.s436, NAD: SE/LLA/13185)</text:p>
      <text:p text:style-name="P18">No 8, Sätofta. </text:p>
      <text:p text:style-name="P18">D. Emma Bernardina, född 1864 1/11 i Höör, Lysning i Höör 1888 5/11, flyttning till Hurfva 1889 13/2 års no 4.</text:p>
      <text:p text:style-name="P18"/>
      <text:p text:style-name="P18"/>
      <text:p text:style-name="P18"><text:span text:style-name="T4">Hurva B:1 </text:span>(1880-1894) Bild 33 (AID: v106606.b33, NAD: SE/LLA/13162)</text:p>
      <text:p text:style-name="P18">inflyttad års no 21, 1888 16/11 F. Art. Bagaren August Anton Julius Flygare, till No 2 Hurfva, fol 31</text:p>
      <text:p text:style-name="P18"/>
      <text:p text:style-name="P18"><text:span text:style-name="T4">Hurva B:1</text:span> (1880-1894) Bild 35 (AID: v106606.b35, NAD: SE/LLA/13162)</text:p>
      <text:p text:style-name="P18">inflyttas års no 2, 1889 22/2, Fru Emma Bernardina Lindqvist, till No 2 Hurfva, fol 31</text:p>
      <text:p text:style-name="P18"/>
      <text:p text:style-name="P18"/>
      <text:p text:style-name="Standard"><text:span text:style-name="T7">Hurva AI:11 </text:span><text:span text:style-name="T8">(1886-1895) Bild 26 / sid 31 (AID: v106603.b26.s31, NAD: SE/LLA/13162)</text:span></text:p>
      <text:p text:style-name="P13">"Enligt nådig tillåtelse d 17/5 1889 arbetsbetyg till N. Amerika d 31/5 1889"</text:p>
      <text:p text:style-name="P13">Alla tre flyttar till Höör 1890 12/3, attest no 7</text:p>
      <text:p text:style-name="P13"/>
      <text:p text:style-name="P14"><text:span text:style-name="T7">Hurva B:1 </text:span><text:span text:style-name="T5">(1880-1894) Bild 38 (AID: v106606.b38, NAD: SE/LLA/13162)</text:span></text:p>
      <text:p text:style-name="P13">Utflyttade 1890 No 7, A.A.J.Flygare med hustru och barn, 2 mankön 1 qvinkön, till Höör</text:p>
      <text:p text:style-name="P13"/>
      <text:p text:style-name="P14"><text:span text:style-name="T7">Höör B:2</text:span><text:span text:style-name="T5"> (1866-1893) Bild 126 (AID: v110667.b126, NAD: SE/LLA/13185)</text:span></text:p>
      <text:p text:style-name="P13">Inflyttade 1890 No 8 A.A.J.Flygare med hustru och barn, 2 mankön 1 qvinkön. Från Hurfva, till Sätofta, fol 328</text:p>
      <text:p text:style-name="P13"/>
      <text:p text:style-name="P13"/>
      <text:p text:style-name="P13"/>
      <text:p text:style-name="P14"><text:span text:style-name="T7">Höör AI:15</text:span><text:span text:style-name="T5"> (1889-1895) Bild 329 / sid 328 (AID: v110665.b329.s328, NAD: SE/LLA/13185)</text:span></text:p>
      <text:p text:style-name="P13"/>
      <text:p text:style-name="P13"/>
      <text:p text:style-name="P14"><text:span text:style-name="T7">Höör AI:15</text:span><text:span text:style-name="T5"> (1889-1895) Bild 350 / sid 393 (AID: v110665.b350.s393, NAD: SE/LLA/13185)</text:span></text:p>
      <text:p text:style-name="P19"/>
      <text:p text:style-name="P19"/>
      <text:p text:style-name="P16">Se vidare Emma Lindqvist, 00003941.odt</text:p>
      <text:p text:style-name="P17"><text:span text:style-name="T6">Församling AI:xx </text:span><text:span text:style-name="T5">husförhörslängd år – år</text:span></text:p>
      <text:p text:style-name="P6"/>
      <text:p text:style-name="P6"/>
      <text:p text:style-name="P6">...gård kort <text:s/>av <text:s/>, sid <text:s/>, GID-nr </text:p>
      <text:p text:style-name="P6">bet: ...gård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column table:style-name="Tabell4.D"/>
        <table:table-column table:style-name="Tabell4.C"/>
        <table:table-column table:style-name="Tabell4.D"/>
        <table:table-column table:style-name="Tabell4.I"/>
        <table:table-row table:style-name="Tabell4.1">
          <table:table-cell table:style-name="Tabell4.A1" office:value-type="string">
            <text:p text:style-name="P8">rad</text:p>
          </table:table-cell>
          <table:table-cell table:style-name="Tabell4.B1" office:value-type="string">
            <text:p text:style-name="P9">namn</text:p>
          </table:table-cell>
          <table:table-cell table:style-name="Tabell4.B1" office:value-type="string">
            <text:p text:style-name="P9">född i förs.</text:p>
          </table:table-cell>
          <table:table-cell table:style-name="Tabell4.B1" office:value-type="string">
            <text:p text:style-name="P9">Datum</text:p>
          </table:table-cell>
          <table:table-cell table:style-name="Tabell4.B1" office:value-type="string">
            <text:p text:style-name="P9">inflyttat från</text:p>
          </table:table-cell>
          <table:table-cell table:style-name="Tabell4.B1" office:value-type="string">
            <text:p text:style-name="P9">datum</text:p>
          </table:table-cell>
          <table:table-cell table:style-name="Tabell4.B1" office:value-type="string">
            <text:p text:style-name="P9">utflyttat till</text:p>
          </table:table-cell>
          <table:table-cell table:style-name="Tabell4.B1" office:value-type="string">
            <text:p text:style-name="P9">datum</text:p>
          </table:table-cell>
          <table:table-cell table:style-name="Tabell4.I1" office:value-type="string">
            <text:p text:style-name="P9"/>
          </table:table-cell>
        </table:table-row>
        <table:table-row table:style-name="Tabell4.1">
          <table:table-cell table:style-name="Tabell4.A2" office:value-type="string">
            <text:p text:style-name="P11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I2" office:value-type="string">
            <text:p text:style-name="P10"/>
          </table:table-cell>
        </table:table-row>
        <table:table-row table:style-name="Tabell4.1">
          <table:table-cell table:style-name="Tabell4.A2" office:value-type="string">
            <text:p text:style-name="P11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I2" office:value-type="string">
            <text:p text:style-name="P10"/>
          </table:table-cell>
        </table:table-row>
        <table:table-row table:style-name="Tabell4.1">
          <table:table-cell table:style-name="Tabell4.A4" office:value-type="string">
            <text:p text:style-name="P11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I4" office:value-type="string">
            <text:p text:style-name="P10"/>
          </table:table-cell>
        </table:table-row>
        <table:table-row table:style-name="Tabell4.1">
          <table:table-cell table:style-name="Tabell4.A4" office:value-type="string">
            <text:p text:style-name="P11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I4" office:value-type="string">
            <text:p text:style-name="P10"/>
          </table:table-cell>
        </table:table-row>
        <table:table-row table:style-name="Tabell4.1">
          <table:table-cell table:style-name="Tabell4.A6" office:value-type="string">
            <text:p text:style-name="P11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I6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5mm" style:writing-mode="lr-tb"/>
      <style:text-properties style:use-window-font-color="true" style:font-name="Times" fo:font-size="12pt" fo:language="sv" fo:country="S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left="0mm" fo:margin-right="0mm" fo:margin-top="4.23mm" fo:margin-bottom="4.23mm" fo:text-indent="0m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left="0mm" fo:margin-right="0mm" fo:margin-top="0mm" fo:margin-bottom="4.23mm" fo:text-indent="0m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4" style:display-name="Heading 4" style:family="paragraph" style:parent-style-name="Standard" style:next-style-name="Text" style:default-outline-level="4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6" style:display-name="Heading 6" style:family="paragraph" style:parent-style-name="Standard" style:next-style-name="Text" style:default-outline-level="6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7" style:display-name="Heading 7" style:family="paragraph" style:parent-style-name="Standard" style:next-style-name="Text" style:default-outline-level="7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8" style:display-name="Heading 8" style:family="paragraph" style:parent-style-name="Standard" style:next-style-name="Text" style:default-outline-level="8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9" style:display-name="Heading 9" style:family="paragraph" style:parent-style-name="Standard" style:next-style-name="Text" style:default-outline-level="9" style:class="text">
      <style:paragraph-properties fo:margin-left="0mm" fo:margin-right="0mm" fo:margin-top="0mm" fo:margin-bottom="4.23mm" fo:text-indent="0mm" style:auto-text-indent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4.23mm" fo:margin-bottom="0mm">
        <style:tab-stops>
          <style:tab-stop style:position="140.53mm" style:type="right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4.2mm" fo:margin-right="0mm" fo:text-indent="0mm" style:auto-text-indent="false">
        <style:tab-stops>
          <style:tab-stop style:position="136.33m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8.5mm" fo:margin-right="0mm" fo:text-indent="0mm" style:auto-text-indent="false">
        <style:tab-stops>
          <style:tab-stop style:position="132.03m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2.7mm" fo:margin-right="0mm" fo:text-indent="0mm" style:auto-text-indent="false">
        <style:tab-stops>
          <style:tab-stop style:position="127.83m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6.93mm" fo:margin-right="0mm" fo:text-indent="0mm" style:auto-text-indent="false">
        <style:tab-stops>
          <style:tab-stop style:position="123.6m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1.17mm" fo:margin-right="0mm" fo:text-indent="0mm" style:auto-text-indent="false">
        <style:tab-stops>
          <style:tab-stop style:position="119.36m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5.4mm" fo:margin-right="0mm" fo:text-indent="0mm" style:auto-text-indent="false">
        <style:tab-stops>
          <style:tab-stop style:position="115.13m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9.63mm" fo:margin-right="0mm" fo:text-indent="0mm" style:auto-text-indent="false">
        <style:tab-stops>
          <style:tab-stop style:position="110.9m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3.87mm" fo:margin-right="0mm" fo:text-indent="0mm" style:auto-text-indent="false">
        <style:tab-stops>
          <style:tab-stop style:position="106.66mm" style:type="right"/>
        </style:tab-stops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top="0mm" fo:margin-bottom="4.23mm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1" style:family="paragraph" style:parent-style-name="Text" style:next-style-name="Text">
      <style:paragraph-properties fo:margin-top="4.23mm" fo:margin-bottom="4.23mm"/>
    </style:style>
    <style:style style:name="Ärende" style:family="paragraph" style:parent-style-name="Text" style:next-style-name="Text1"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Kommentarsreferens" style:family="text" style:parent-style-name="Standardstycketeckensnitt">
      <style:text-properties fo:font-size="8pt" style:font-size-asian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3.81m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l6" style:family="table">
      <style:table-properties style:width="176.99mm" table:align="margins" style:writing-mode="lr-tb"/>
    </style:style>
    <style:style style:name="Tabell6.A" style:family="table-column">
      <style:table-column-properties style:column-width="69.96mm" style:rel-column-width="25903*"/>
    </style:style>
    <style:style style:name="Tabell6.B" style:family="table-column">
      <style:table-column-properties style:column-width="107.03mm" style:rel-column-width="39632*"/>
    </style:style>
    <style:style style:name="Tabell6.A1" style:family="table-cell">
      <style:table-cell-properties fo:padding="0.19mm" fo:border="none"/>
    </style:style>
    <style:style style:name="Tabell1" style:family="table">
      <style:table-properties style:width="267mm" table:align="margins" style:writing-mode="lr-tb"/>
    </style:style>
    <style:style style:name="Tabell1.A" style:family="table-column">
      <style:table-column-properties style:column-width="110.6mm" style:rel-column-width="27145*"/>
    </style:style>
    <style:style style:name="Tabell1.B" style:family="table-column">
      <style:table-column-properties style:column-width="156.4mm" style:rel-column-width="38390*"/>
    </style:style>
    <style:style style:name="Tabell1.A1" style:family="table-cell">
      <style:table-cell-properties fo:padding="0.19mm" fo:border="none"/>
    </style:style>
    <style:style style:name="M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M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3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4" style:family="paragraph" style:parent-style-name="Standard">
      <style:text-properties fo:font-size="6pt" style:font-size-asian="5.25pt" style:font-size-complex="6pt"/>
    </style:style>
    <style:style style:name="MP5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Ari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09.99mm" fo:page-height="296.99mm" style:num-format="1" style:print-orientation="portrait" fo:margin-top="4.3mm" fo:margin-bottom="4.69mm" fo:margin-left="23mm" fo:margin-right="10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8.7mm" fo:margin-left="0mm" fo:margin-right="0mm" fo:margin-bottom="17.71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style:page-layout style:name="Mpm2">
      <style:page-layout-properties fo:page-width="296.99mm" fo:page-height="209.99mm" style:num-format="1" style:print-orientation="landscape" fo:margin-top="5.1mm" fo:margin-bottom="4.8mm" fo:margin-left="14.99mm" fo:margin-right="14.99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7.9mm" fo:margin-left="0mm" fo:margin-right="0mm" fo:margin-bottom="16.92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l6" table:style-name="Tabell6">
          <table:table-column table:style-name="Tabell6.A"/>
          <table:table-column table:style-name="Tabell6.B"/>
          <table:table-row>
            <table:table-cell table:style-name="Tabell6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6.A1" office:value-type="string">
              <text:p text:style-name="MP2"><text:span text:style-name="MT1">August Flygare och Emma Lindqvist</text:span><text:span text:style-name="MT2"><text:tab/>Sida </text:span><text:span text:style-name="MT2"><text:page-number text:select-page="current">2</text:page-number></text:span><text:span text:style-name="MT2">(</text:span><text:span text:style-name="MT2"><text:page-count style:num-format="1">2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par00000918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8-19T10:42:10.99">2011-08-19</text:date></text:span><text:span text:style-name="MT2"> </text:span><text:span text:style-name="MT2"><text:time style:data-style-name="N41" text:time-value="2011-08-19T10:42:10.99">10:42:11</text:time></text:span></text:p>
      </style:footer>
    </style:master-page>
    <style:master-page style:name="Konvertera_20_1" style:display-name="Konvertera 1" style:page-layout-name="Mpm2">
      <style:header>
        <table:table table:name="Tabell1" table:style-name="Tabell1">
          <table:table-column table:style-name="Tabell1.A"/>
          <table:table-column table:style-name="Tabell1.B"/>
          <table:table-row>
            <table:table-cell table:style-name="Tabell1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1.A1" office:value-type="string">
              <text:p text:style-name="MP6"><text:span text:style-name="MT1">Namn och Namn</text:span><text:span text:style-name="MT2"><text:tab/>Sida </text:span><text:span text:style-name="MT2"><text:page-number text:select-page="current">2</text:page-number></text:span><text:span text:style-name="MT2">(</text:span><text:span text:style-name="MT2"><text:page-count style:num-format="1">2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par00000918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8-19T10:42:10.99">2011-08-19</text:date></text:span><text:span text:style-name="MT2"> </text:span><text:span text:style-name="MT2"><text:time style:data-style-name="N41" text:time-value="2011-08-19T10:42:10.99">10:42:11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SIJ Släktforskning</dc:title>
    <meta:creation-date>2008-09-19T08:11:21</meta:creation-date>
    <dc:date>2011-08-19T10:42:11</dc:date>
    <meta:editing-cycles>6</meta:editing-cycles>
    <meta:editing-duration>PT3H41M15S</meta:editing-duration>
    <meta:document-statistic meta:table-count="3" meta:image-count="0" meta:object-count="0" meta:page-count="2" meta:paragraph-count="49" meta:word-count="361" meta:character-count="2355"/>
    <meta:user-defined meta:name="Info 1"/>
    <meta:user-defined meta:name="Info 2"/>
    <meta:user-defined meta:name="Info 3"/>
    <meta:user-defined meta:name="Info 4"/>
  </office:meta>
</office:document-meta>
</file>